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Arial" style:font-name-complex="Arial" fo:font-size="14pt" style:font-size-asian="14pt" style:font-size-complex="14pt"/>
    </style:style>
    <style:style style:name="P2" style:parent-style-name="Textbody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3" style:parent-style-name="Textbod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7" style:parent-style-name="Textbody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ahoma" style:font-name-complex="Arial" fo:font-weight="bold" style:font-weight-asian="bold" style:font-weight-complex="bold" fo:color="#000000" fo:font-size="14pt" style:font-size-asian="14pt" style:font-size-complex="14pt" fo:background-color="#F5F5F5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center" fo:line-height="150%"/>
    </style:style>
    <style:style style:name="P15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Opłatę za wydanie karty parkingowej</text:p>
      <text:p text:style-name="P3"><text:span text:style-name="T4">w wysokości <text:s/></text:span><text:span text:style-name="T5">21 zł</text:span><text:span text:style-name="T6"><text:s/>należy uiszczać na konto bankowe Powiatowego Zespołu <text:s/>do Spraw Orzekania o Niepełnosprawności w Świdnicy,</text:span></text:p>
      <text:p text:style-name="P7">ul. Wałbrzyska 15, 58-100 Świdnica,</text:p>
      <text:p text:style-name="P8"><text:span text:style-name="T9">VeloBank Bank S.A.</text:span></text:p>
      <text:p text:style-name="P10"><text:span text:style-name="T11"><text:s/></text:span><text:span text:style-name="T12">nr <text:s text:c="3"/></text:span><text:span text:style-name="T13">89 1560 0013 2005 4377 3000 0002</text:span></text:p>
      <text:p text:style-name="P14"/>
      <text:p text:style-name="P15">TYTUŁEM: <text:s/>„KARTA PARKINGOWA<text:s/>dot. …………………….<text:s/></text:p>
      <text:p text:style-name="P16"><text:span text:style-name="T17">(imię i nazwisko osoby uprawnionej do karty parkingowej)</text:span><text:span text:style-name="T18">”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6pt" style:font-size-asian="16pt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fo:margin-top="0.0833in" fo:line-height="150%" fo:text-indent="0.3541in"/>
      <style:text-properties style:font-name="Times" style:font-name-asian="Times New Roman" style:font-name-complex="Arial" style:font-size-complex="10pt" style:language-complex="ar" style:country-complex="SA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complex="ar" style:country-complex="SA" fo:hyphenate="false"/>
    </style:style>
    <style:style style:name="CZ_WSP_PKTczęśćwspólnapunktów" style:display-name="CZ_WSP_PKT – część wspólna punktów" style:family="paragraph" style:parent-style-name="PKTpunkt" style:next-style-name="USTust.np.kodeksu">
      <style:paragraph-properties fo:margin-left="0in" fo:text-indent="0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P_pogrubienie" style:display-name="_P_ – pogrubienie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zon</meta:initial-creator>
    <dc:creator>Kasia</dc:creator>
    <meta:creation-date>2023-01-20T09:59:00Z</meta:creation-date>
    <dc:date>2023-01-20T11:27:00Z</dc:date>
    <meta:template xlink:href="Normal" xlink:type="simple"/>
    <meta:editing-cycles>3</meta:editing-cycles>
    <meta:editing-duration>PT120S</meta:editing-duration>
    <meta:document-statistic meta:page-count="1" meta:paragraph-count="1" meta:word-count="51" meta:character-count="360" meta:row-count="2" meta:non-whitespace-character-count="310"/>
  </office:meta>
</office:document-meta>
</file>